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normal" officeooo:rsid="0013b8ad" officeooo:paragraph-rsid="0013b8ad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9pt" fo:font-weight="normal" officeooo:rsid="0013b8ad" officeooo:paragraph-rsid="0013b8ad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3b8ad" officeooo:paragraph-rsid="0013b8a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3b8ad" officeooo:paragraph-rsid="0013b8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bold" officeooo:rsid="0013b8ad" officeooo:paragraph-rsid="0013b8a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3b8ad" officeooo:paragraph-rsid="0013b8a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officeooo:rsid="0013b8ad" officeooo:paragraph-rsid="0013b8a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3b8ad" officeooo:paragraph-rsid="0013b8a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3b8ad" officeooo:paragraph-rsid="0016503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pt" fo:font-weight="bold" officeooo:rsid="0013b8a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weight="bold" officeooo:rsid="0013b8ad" officeooo:paragraph-rsid="0013b8a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3b8ad" officeooo:paragraph-rsid="0013b8a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13b8ad" officeooo:paragraph-rsid="0016503b" style:font-size-asian="14pt" style:font-weight-asian="normal" style:font-size-complex="14pt" style:font-weight-complex="normal"/>
    </style:style>
    <style:style style:name="T1" style:family="text">
      <style:text-properties officeooo:rsid="0016503b"/>
    </style:style>
    <style:style style:name="T2" style:family="text">
      <style:text-properties officeooo:rsid="00184b6e"/>
    </style:style>
    <style:style style:name="T3" style:family="text">
      <style:text-properties officeooo:rsid="0019b012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Regulaminu rekrutacji</text:p>
      <text:p text:style-name="P11">dzieci do Przedszkola nr 20 w Chorzowie</text:p>
      <text:p text:style-name="P12"/>
      <text:p text:style-name="P4">……………………………………………………………..</text:p>
      <text:p text:style-name="P4">imię i nazwisko rodzica/prawnego opiekuna dziecka/osoby</text:p>
      <text:p text:style-name="P4">(podmiotu) sprawującego pieczę zastępczą nad dzieckiem</text:p>
      <text:p text:style-name="P4"/>
      <text:p text:style-name="P4"/>
      <text:p text:style-name="P4">……………………………………………………………...</text:p>
      <text:p text:style-name="P4"><text:s text:c="29"/>adres do korespondencji</text:p>
      <text:p text:style-name="P1"/>
      <text:p text:style-name="P1"/>
      <text:p text:style-name="P1"/>
      <text:p text:style-name="P2"/>
      <text:p text:style-name="P2"/>
      <text:p text:style-name="P7"/>
      <text:p text:style-name="P5">Dyrektor Przedszkola nr 20</text:p>
      <text:p text:style-name="P5">w Chorzowie <text:s text:c="2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eklaracja nr ………./……….. rok o kontynuowaniu wychowania przedszkolnego</text:p>
      <text:p text:style-name="P6"/>
      <text:p text:style-name="P6"/>
      <text:p text:style-name="P8">Deklaruję, że mój syn/córka …………………………………………………………</text:p>
      <text:p text:style-name="P9">w roku szkolnym <text:span text:style-name="T4">2023/2024</text:span> będzie/<text:span text:style-name="T3">nie będzie*</text:span> kontynuował(a) wychowanie przedszkolne w tutejszym przedszkolu w godzinac<text:span text:style-name="T1">h</text:span>…………………………………</text:p>
      <text:p text:style-name="P9">i będzie korzystał(a) z wymienionych posiłków………………………………………</text:p>
      <text:p text:style-name="P9">………………………………………………………………………………………….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4">……………………………….. <text:s text:c="48"/>…………………………………….</text:p>
      <text:p text:style-name="P4"><text:s text:c="15"/>data <text:s text:c="79"/>czytelny podpi<text:span text:style-name="T2">s </text:span>rodzica/rodziców/</text:p>
      <text:p text:style-name="P4"><text:soft-page-break/><text:s text:c="115"/>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9b0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* <text:span text:style-name="MT1">niepotrzebne skreślić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3:35:27.735000000</meta:creation-date>
    <dc:date>2023-02-01T13:20:16.506000000</dc:date>
    <meta:editing-duration>PT24M13S</meta:editing-duration>
    <meta:editing-cycles>5</meta:editing-cycles>
    <meta:generator>LibreOffice/7.3.0.3$Windows_X86_64 LibreOffice_project/0f246aa12d0eee4a0f7adcefbf7c878fc2238db3</meta:generator>
    <meta:print-date>2023-01-18T13:55:14.617000000</meta:print-date>
    <meta:document-statistic meta:table-count="0" meta:image-count="0" meta:object-count="0" meta:page-count="2" meta:paragraph-count="18" meta:word-count="81" meta:character-count="1062" meta:non-whitespace-character-count="690"/>
  </office:meta>
</office:document-meta>
</file>