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193cm" fo:margin-left="-0.199cm" fo:margin-top="0cm" fo:margin-bottom="0cm" table:align="left" style:writing-mode="lr-tb"/>
    </style:style>
    <style:style style:name="Tabela1.A" style:family="table-column">
      <style:table-column-properties style:column-width="4.688cm"/>
    </style:style>
    <style:style style:name="Tabela1.B" style:family="table-column">
      <style:table-column-properties style:column-width="13.504cm"/>
    </style:style>
    <style:style style:name="Tabela1.1" style:family="table-row">
      <style:table-row-properties style:min-row-height="1.947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6.249cm" fo:margin-left="-0.199cm" fo:margin-top="0cm" fo:margin-bottom="0cm" table:align="left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4.064cm"/>
    </style:style>
    <style:style style:name="Tabela2.D" style:family="table-column">
      <style:table-column-properties style:column-width="4.06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2.C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style:punctuation-wrap="simpl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fo:font-size="10pt" officeooo:rsid="000da34d" officeooo:paragraph-rsid="000da34d" style:font-size-asian="10pt" style:font-size-complex="10pt"/>
    </style:style>
    <style:style style:name="P7" style:family="paragraph" style:parent-style-name="Standard">
      <style:paragraph-properties fo:line-height="105%" style:punctuation-wrap="simple"/>
      <style:text-properties fo:font-size="9pt" fo:font-weight="bold" style:font-size-asian="9pt" style:language-asian="en" style:country-asian="US" style:font-weight-asian="bold" style:font-size-complex="9pt"/>
    </style:style>
    <style:style style:name="P8" style:family="paragraph" style:parent-style-name="Standard">
      <style:paragraph-properties fo:line-height="105%" fo:text-align="center" style:justify-single-word="false" style:punctuation-wrap="simple"/>
      <style:text-properties fo:font-size="9pt" fo:font-weight="bold" style:font-size-asian="9pt" style:language-asian="en" style:country-asian="US" style:font-weight-asian="bold" style:font-size-complex="9pt"/>
    </style:style>
    <style:style style:name="P9" style:family="paragraph" style:parent-style-name="Standard">
      <style:paragraph-properties fo:line-height="105%" style:punctuation-wrap="simple"/>
    </style:style>
    <style:style style:name="P10" style:family="paragraph" style:parent-style-name="Standard">
      <style:paragraph-properties fo:margin-top="0cm" fo:margin-bottom="0.282cm" style:contextual-spacing="false" fo:line-height="105%"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150%" fo:text-indent="1.249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officeooo:rsid="000bbec9" officeooo:paragraph-rsid="000bbec9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officeooo:rsid="000bbec9" officeooo:paragraph-rsid="000bbec9" style:font-weight-asian="bold"/>
    </style:style>
    <style:style style:name="P17" style:family="paragraph" style:parent-style-name="Standard">
      <style:paragraph-properties fo:line-height="105%" fo:text-align="center" style:justify-single-word="false"/>
      <style:text-properties fo:font-weight="bold" style:language-asian="en" style:country-asian="US" style:font-weight-asian="bold" style:font-weight-complex="bold"/>
    </style:style>
    <style:style style:name="P1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9" style:family="paragraph" style:parent-style-name="Standard">
      <style:paragraph-properties fo:margin-left="8.742cm" fo:margin-right="0cm" fo:text-indent="1.249cm" style:auto-text-indent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fo:line-height="150%" fo:text-align="justify" style:justify-single-word="false" style:page-number="auto" style:punctuation-wrap="simpl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fo:font-size="10pt" officeooo:rsid="00102366" officeooo:paragraph-rsid="00102366" style:font-size-asian="10pt" style:font-size-complex="10pt"/>
    </style:style>
    <style:style style:name="P22" style:family="paragraph" style:parent-style-name="Standard" style:list-style-name="">
      <style:paragraph-properties fo:line-height="105%" fo:text-align="center" style:justify-single-word="false" fo:keep-with-next="always" style:punctuation-wrap="simple"/>
      <style:text-properties fo:font-size="9pt" style:font-size-asian="9pt" style:language-asian="en" style:country-asian="US" style:font-size-complex="9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02366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02366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size-asian="9pt" style:language-asian="en" style:country-asian="US" style:font-weight-asian="bold" style:font-size-complex="9pt"/>
    </style:style>
    <style:style style:name="T3" style:family="text">
      <style:text-properties fo:font-size="9pt" style:font-size-asian="9pt" style:language-asian="en" style:country-asian="US" style:font-size-complex="9pt"/>
    </style:style>
    <style:style style:name="T4" style:family="text">
      <style:text-properties fo:color="#ff0000" loext:opacity="100%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0"><text:span text:style-name="T2">Załącznik nr 1a</text:span><text:span text:style-name="T3"> do Regulaminu <text:line-break/>odpłatności za korzystanie z usług<text:line-break/> w <text:s/>Przedszkolu nr 20 w Chorzowi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  <text:p text:style-name="P8">PRZEDSZKOLE <text:s/>NR <text:s/>20</text:p>
            <text:p text:style-name="P8">41-500 CHORZÓW</text:p>
            <text:p text:style-name="P9"><text:span text:style-name="T2"><text:s text:c="11"/>ul. ks. J. </text:span><text:bookmark text:name="_GoBack"/><text:span text:style-name="T2">Czempiela 49</text:span></text:p>
            <text:p text:style-name="P7"/>
          </table:table-cell>
          <table:table-cell table:style-name="Tabela1.A1" office:value-type="string">
            <text:h text:style-name="P22" text:outline-level="3"/>
            <text:p text:style-name="P17">WYKAZ OSÓB UPOWAŻNIONYCH DO ODBIORU DZIECKA<text:line-break/> Z PRZEDSZKOLA </text:p>
          </table:table-cell>
        </table:table-row>
      </table:table>
      <text:p text:style-name="P3"/>
      <text:p text:style-name="P3"/>
      <text:p text:style-name="P23">Oświadczam, że zapoznałem(am) się ze Statutem Przedszkola nr 20 z siedzibą przy </text:p>
      <text:p text:style-name="P24">ul.<text:span text:style-name="T4"> </text:span>ks .J .Czempiela 49<text:span text:style-name="T4"> </text:span>w Chorzowie i obowiązkiem rodzica/prawnego opiekuna do zapewnienia opieki swojemu dziecku/dziecku nad którym sprawuje opiekę prawną w drodze </text:p>
      <text:p text:style-name="P24">z przedszkola do domu.</text:p>
      <text:p text:style-name="Standard"/>
      <text:p text:style-name="P11"><text:tab/>Ponieważ nie mogę spełnić powyższego, moim życzeniem jest aby moje dziecko zostało wydawane upoważnionym przeze mnie osobom:</text:p>
      <text:p text:style-name="P13"/>
      <text:p text:style-name="P11">Imię, nazwisko dziecka:…………………………………………………………………………</text:p>
      <text:p text:style-name="P11">Imię, nazwisko rodzica/ prawnego opiekuna:…………………………………………………..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Imię, nazwisko</text:p>
          </table:table-cell>
          <table:table-cell table:style-name="Tabela2.A1" office:value-type="string">
            <text:p text:style-name="P15">Stopień pokrewieństwa</text:p>
          </table:table-cell>
          <table:table-cell table:style-name="Tabela2.C1" office:value-type="string">
            <text:p text:style-name="P16">Numer <text:s/>telefonu</text:p>
          </table:table-cell>
          <table:table-cell table:style-name="Tabela2.A1" office:value-type="string">
            <text:p text:style-name="P14">Nr dowodu osobistego</text:p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1">Matk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21">Ojciec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2"/>
      <text:p text:style-name="P12">Informuję, że wymienione osoby wyraziły zgodę na przekazanie w określonym wyżej celu swoich danych osobowych.</text:p>
      <text:p text:style-name="P12"/>
      <text:p text:style-name="P18">Obowiązek informacyjny spełniony na pierwszej deklaracji woli. </text:p>
      <text:p text:style-name="P4"/>
      <text:p text:style-name="P4"/>
      <text:p text:style-name="P19">……………………………………..</text:p>
      <text:p text:style-name="Standard"><text:span text:style-name="T5"><text:tab/><text:tab/><text:tab/><text:tab/><text:tab/><text:tab/><text:tab/></text:span><text:span text:style-name="T6"> <text:s text:c="29"/>( podpis rodzica/ prawnego opiekun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span text:style-name="MT1"><text:page-number text:select-page="current">1</text:page-number></text:span><text:s/>z <text:span text:style-name="MT1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2T12:22:37.449000000</meta:creation-date>
    <dc:language>pl-PL</dc:language>
    <dc:date>2022-07-26T09:06:24.834000000</dc:date>
    <meta:editing-cycles>11</meta:editing-cycles>
    <meta:editing-duration>PT10M36S</meta:editing-duration>
    <meta:generator>LibreOffice/7.3.0.3$Windows_X86_64 LibreOffice_project/0f246aa12d0eee4a0f7adcefbf7c878fc2238db3</meta:generator>
    <meta:document-statistic meta:table-count="2" meta:image-count="0" meta:object-count="0" meta:page-count="1" meta:paragraph-count="22" meta:word-count="141" meta:character-count="1085" meta:non-whitespace-character-count="9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